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16a867" officeooo:paragraph-rsid="0016a867"/>
    </style:style>
    <style:style style:name="P2" style:family="paragraph" style:parent-style-name="Standard">
      <style:text-properties officeooo:rsid="0016a867" officeooo:paragraph-rsid="0016a86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servation 2</text:p>
      <text:p text:style-name="P2"/>
      <text:p text:style-name="P1">Mr le commissaire enquêteur</text:p>
      <text:p text:style-name="Text_20_body"> </text:p>
      <text:p text:style-name="Text_20_body">Je suis contre ce projet de centrale Photovoltaïque sur la Montagne de Verre.</text:p>
      <text:p text:style-name="Text_20_body">Voici plusieurs points importants à mon sens :</text:p>
      <text:p text:style-name="Text_20_body">L’implantation au sol des panneaux et la présence d’une clôture de 2 mètres autour du parc vont nuire à la biodiversité du lieu.</text:p>
      <text:p text:style-name="Text_20_body">Il faut préserver les prairies sèches qui sont des milieux fragiles et qui abritent une flore et une faune remarquable. Des zones d’intérêts écologique sont proches ZNIEFF et zone Natura 2000. </text:p>
      <text:p text:style-name="Text_20_body">La montagne de Verre possède des cavités prisées par les chiroptères. Les vibrations provoquées par les travaux de préformage et de battage des pieux perturbera ces mammifères protégés.</text:p>
      <text:p text:style-name="Text_20_body">La présence d’imposantes clôtures  sur plus de 20 ha va interférer avec les continuités écologiques telles que la trame verte.</text:p>
      <text:p text:style-name="Text_20_body">Les travaux d’installation d’une telle industrie vont perturber pendant des semaines la faune avoisinante. </text:p>
      <text:p text:style-name="Text_20_body">Il ne faut pas privilégier la soit disant production d’énergie verte au détriment de la biodiversité.</text:p>
      <text:p text:style-name="Text_20_body">Niveau emploi, ce ne sera que des emplois  ponctuels lors de l’installation de quelques mois .</text:p>
      <text:p text:style-name="Text_20_body">Le raccordement au réseau électrique  peut également poser problème car les postes suggérés sont éloignés et la présence des câbles de la fibre optique le long des infrastructures routières pourrait peut-être poser problème  pour enterrer les câbles électrique au même endroit.</text:p>
      <text:p text:style-name="Text_20_body"> </text:p>
      <text:p text:style-name="Text_20_body">Ne  serait-ce pas plus efficace d’installer des panneaux sur les toitures des bâtiments ou sur des parkings en ville. Cela préserverait les zones naturelles fragiles. L’ancienne plateforme autoroutière de Guillon me semble un meilleur compromis car proche de l’autoroute et des réseaux électriques.</text:p>
      <text:p text:style-name="Text_20_body">Cordialement</text:p>
      <text:p text:style-name="Text_20_body">Isabelle Dheni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8T10:01:49.244000000</meta:creation-date>
    <meta:editing-duration>P0D</meta:editing-duration>
    <meta:editing-cycles>1</meta:editing-cycles>
    <meta:document-statistic meta:table-count="0" meta:image-count="0" meta:object-count="0" meta:page-count="1" meta:paragraph-count="17" meta:word-count="262" meta:character-count="1701" meta:non-whitespace-character-count="1445"/>
    <meta:generator>LibreOffice/7.1.8.1$Windows_X86_64 LibreOffice_project/e1f30c802c3269a1d052614453f260e49458c82c</meta:generator>
  </office:meta>
</office:document-meta>
</file>